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1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 style:list-style-name="WW8Num13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12" style:family="paragraph" style:parent-style-name="Standard">
      <style:text-properties style:font-name="Verdana" fo:font-size="12pt" fo:font-style="italic" officeooo:rsid="0013dffb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style:font-size-asian="11pt" style:font-name-complex="Arial" style:font-size-complex="11pt"/>
    </style:style>
    <style:style style:name="P14" style:family="paragraph" style:parent-style-name="Texto_20_independiente_20_2">
      <style:paragraph-properties fo:text-align="start" style:justify-single-word="false"/>
    </style:style>
    <style:style style:name="P15" style:family="paragraph" style:parent-style-name="Texto_20_independiente_20_2">
      <style:paragraph-properties fo:text-align="start" style:justify-single-word="false"/>
      <style:text-properties style:font-name="Verdana" fo:font-weight="bold" style:font-weight-asian="bold" style:font-name-complex="Arial" style:font-size-complex="11pt"/>
    </style:style>
    <style:style style:name="P16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name-complex="Arial" style:font-size-complex="11pt"/>
    </style:style>
    <style:style style:name="T3" style:family="text">
      <style:text-properties style:font-name="Verdana" fo:font-size="11pt" style:font-size-asian="11pt" style:font-name-complex="Arial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3pt" style:font-size-asian="13pt" style:font-name-complex="Arial" style:font-size-complex="13pt"/>
    </style:style>
    <style:style style:name="T7" style:family="text">
      <style:text-properties officeooo:rsid="0012a39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44bab"/>
    </style:style>
    <text:list-style style:name="L1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15"/>
      <text:p text:style-name="P15"/>
      <text:p text:style-name="P14"><text:span text:style-name="T2">Diputadas y Diputados de Santa Fe:</text:span></text:p>
      <text:p text:style-name="P4"/>
      <text:p text:style-name="P2"><text:span text:style-name="T3">La Comisión de Presupuesto y Hacienda ha considerado en forma conjunta los Proyectos de Comunicación - Exptes. </text:span><text:span text:style-name="T4">Nº 25858 SFM</text:span><text:span text:style-name="T3">, de los Diputados Obeid y Lacava, por el cual se solicita al Poder Ejecutivo, disponga brindar un cuadro comparativo entre las obras incluidas en el llamado a Licitación Pública Nº 025/11 de la Ruta Provincial Nº 1, Tramo: Ruta Nacional Nº 168 – San José del Rincón, por ampliación de calzadas, con relación a la Licitación Pública Nº 19/07; y </text:span><text:span text:style-name="T4">Nº 25912 DB</text:span><text:span text:style-name="T3">, de los Diputados Lacava, Reutemann, Vega, Panella, Coteluzzi, Mascioli y Angelini, por el cual solicita al Poder Ejecutivo, a través del Ministerio de Obras Públicas y Vivienda, informe si se ha firmado el contrato de obra con la empresa adjudicataria, por la ampliación y renovación de la Ruta Provincial Nº 1, en el tramo: Santa Fe – San José del Rincón; que cuentan con dictamen precedente de la Comisión de Obras y Servicios Públicos; y por las razones expuestas en sus fundamentos y las que podrá dar el miembro informante, aconseja la aprobación del siguiente texto:</text:span></text:p>
      <text:p text:style-name="P6"/>
      <text:p text:style-name="P11">PROYECTO DE COMUNICACIÓN</text:p>
      <text:p text:style-name="P11"/>
      <text:p text:style-name="P9">PEDIDO DE INFORMES</text:p>
      <text:p text:style-name="P9"/>
      <text:p text:style-name="P1"><text:span text:style-name="T5">“</text:span><text:span text:style-name="T3">La Cámara de Diputados de la Provincia vería con agrado que el Poder Ejecutivo, a través del organismo que corresponda, informe lo siguiente:</text:span></text:p>
      <text:p text:style-name="P5"/>
      <text:list xml:id="list8032130282898552373" text:style-name="WW8Num13">
        <text:list-item>
          <text:p text:style-name="P3"><text:span text:style-name="T3">Copia de la Resolución de Adjudicación del Llamado a Licitación Pública Nº 025/11;</text:span></text:p>
        </text:list-item>
      </text:list>
      <text:p text:style-name="P13"/>
      <text:list xml:id="list692317904" text:continue-numbering="true" text:style-name="WW8Num13">
        <text:list-item>
          <text:p text:style-name="P7">Se solicita se acompañen los distintos dictámenes de las áreas técnicas y jurídicas intervinientes que aprobaron el Pliego Licitatorio, justificando las obras eliminadas y/o incluidas en otras etapas.</text:p>
        </text:list-item>
      </text:list>
      <text:p text:style-name="P13"/>
      <text:list xml:id="list1578434559" text:continue-numbering="true" text:style-name="WW8Num13">
        <text:list-item>
          <text:p text:style-name="P3"><text:span text:style-name="T3">Cuales son las obras incluidas en el Llamado a Licitación Pública Nº 025/11 vinculadas a los desagües pluviales necesarios para la obra licitada;</text:span></text:p>
        </text:list-item>
      </text:list>
      <text:p text:style-name="P5"/>
      <text:list xml:id="list447885409" text:continue-numbering="true" text:style-name="WW8Num13">
        <text:list-item>
          <text:p text:style-name="P3"><text:span text:style-name="T3">Copia del contrato firmado entre la empresa adjudicataria <text:s text:c="2"/>y la Dirección Provincial de Vialidad;</text:span></text:p>
        </text:list-item>
      </text:list>
      <text:p text:style-name="P5"/>
      <text:list xml:id="list54273469" text:continue-numbering="true" text:style-name="WW8Num13">
        <text:list-item>
          <text:p text:style-name="P3"><text:span text:style-name="T3">Fechas de inicio y finalización de la Obra, conforme al Plan de Trabajos Públicos y curva de inversión;</text:span></text:p>
        </text:list-item>
      </text:list>
      <text:p text:style-name="P5"/>
      <text:list xml:id="list908103026" text:continue-numbering="true" text:style-name="WW8Num13">
        <text:list-item>
          <text:p text:style-name="P3"><text:soft-page-break/><text:span text:style-name="T3">Caminos alternativos previstos para circular en ambos sentidos durante la realización de los trabajos, según las etapas previstas;</text:span></text:p>
        </text:list-item>
      </text:list>
      <text:p text:style-name="P5"/>
      <text:list xml:id="list61769003" text:continue-numbering="true" text:style-name="WW8Num13">
        <text:list-item>
          <text:p text:style-name="P3"><text:span text:style-name="T3">Cuadro comparativo entre las obras incluidas en el Llamado a Licitación Pública Nº 025/11 – Ruta Provincial Nº 1, Tramo: Ruta Nacional Nº 168 – KM 7 + 700 (San José del Rincón) – Ampliación de calzadas, con un Presupuesto Oficial de $ 88.750.324,50, en relación a la Licitación Pública Nº 19/07, en particular:</text:span></text:p>
        </text:list-item>
      </text:list>
      <text:p text:style-name="P5"/>
      <text:list xml:id="list6957763007174794204" text:style-name="L1">
        <text:list-item>
          <text:list>
            <text:list-item>
              <text:p text:style-name="P8">Ítems incluidos en una y otra Licitación.</text:p>
            </text:list-item>
          </text:list>
        </text:list-item>
      </text:list>
      <text:p text:style-name="P5"/>
      <text:list xml:id="list654830255" text:continue-numbering="true" text:style-name="L1">
        <text:list-item>
          <text:list>
            <text:list-item>
              <text:p text:style-name="P8">Precios de los ítems.</text:p>
            </text:list-item>
          </text:list>
        </text:list-item>
      </text:list>
      <text:p text:style-name="P5"/>
      <text:list xml:id="list637188144" text:continue-numbering="true" text:style-name="L1">
        <text:list-item>
          <text:list>
            <text:list-item>
              <text:p text:style-name="P8">Precios de los ítems adjudicados en cada caso.</text:p>
            </text:list-item>
          </text:list>
        </text:list-item>
      </text:list>
      <text:p text:style-name="P5"/>
      <text:list xml:id="list1992264447" text:continue-numbering="true" text:style-name="L1">
        <text:list-item>
          <text:list>
            <text:list-item>
              <text:p text:style-name="P8">Diseño estructural del proyecto licitado en cada caso, indicando particularmente: rotondas, carriles, cruces peatonales, colectoras, alcantarillas, canteros, señalización vertical y horizontal, semaforización y obras complementarias: refugios para pasajeros, dársenas para colectivos, pasarelas, pavimento en calles comunales; y en todo otro aspecto que resulte relevante.” </text:p>
            </text:list-item>
          </text:list>
        </text:list-item>
      </text:list>
      <text:p text:style-name="P10"><text:s/></text:p>
      <text:p text:style-name="EXPEDIENTE">Sala de la Comisión, <text:span text:style-name="T7">28 de noviembre de 2013</text:span></text:p>
      <text:p text:style-name="EXPEDIENTE"><text:span text:style-name="T7"/></text:p>
      <text:p text:style-name="P12">FIRMANTES:<text:span text:style-name="T7"> AEBERHARD – DI BERT – OLIVERA – LAGO – <text:s/>GONNET – VUCASOVICH.</text:span></text:p>
      <text:p text:style-name="EXPEDIENTE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>
      <style:text-properties style:font-name="Verdana" fo:font-size="11pt" style:font-size-asian="11pt" style:font-name-complex="Verdana" style:font-size-complex="11pt"/>
    </style:style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6zfalse" style:family="text"/>
    <style:style style:name="WW8Num16z1" style:family="text">
      <style:text-properties style:font-name="Wingdings" style:font-name-complex="Wingdings"/>
    </style:style>
    <style:style style:name="WW8Num16ztrue" style:family="text"/>
    <style:style style:name="WW8Num17zfalse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WW8Num19zfalse" style:family="text"/>
    <style:style style:name="WW8Num19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creation-date>2013-11-28T12:31:15</meta:creation-date>
    <dc:date>2013-11-28T12:35:13</dc:date>
    <meta:print-date>2012-04-24T10:10:00</meta:print-date>
    <meta:editing-cycles>7</meta:editing-cycles>
    <meta:editing-duration>PT35M</meta:editing-duration>
    <meta:document-statistic meta:table-count="0" meta:image-count="0" meta:object-count="0" meta:page-count="2" meta:paragraph-count="19" meta:word-count="468" meta:character-count="2959" meta:non-whitespace-character-count="2505"/>
    <meta:generator>LibreOffice/4.0.5.2$Linux_x86 LibreOffice_project/5464147a081647a250913f19c0715bca595af2f</meta:generator>
  </office:meta>
</office:document-meta>
</file>